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margin-left="0in" fo:margin-right="0in" fo:line-height="200%" fo:text-indent="0.5in" style:auto-text-indent="false"/>
      <style:text-properties fo:font-size="10pt" style:font-size-asian="10pt" style:font-size-complex="10pt"/>
    </style:style>
    <style:style style:name="P4" style:family="paragraph" style:parent-style-name="Standard" style:master-page-name="Standard">
      <style:paragraph-properties fo:line-height="200%" fo:text-align="center" style:justify-single-word="false" style:page-number="auto"/>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8pt" style:font-name-asian="Times New Roman1" style:font-size-asian="8pt" style:font-name-complex="Times New Roman1" style:font-size-complex="8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44pt" style:font-name-asian="Times New Roman1" style:font-size-asian="44pt" style:font-name-complex="Times New Roman1" style:font-size-complex="44pt"/>
    </style:style>
    <style:style style:name="fr1" style:family="graphic" style:parent-style-name="Graphics">
      <style:graphic-properties fo:margin-left="0in" fo:margin-right="0in" fo:margin-top="0in" fo:margin-bottom="0in"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3.6083in" svg:y="2.2839in" svg:width="1.4591in" svg:height="0.8161in" draw:z-index="0">
        <draw:image xlink:href="http://static.tumblr.com/clvmdwa/SSTm8x2qg/_0tumblr_lz4u43fvx31r76ngr.jpg" xlink:type="simple" xlink:show="embed" xlink:actuate="onLoad"/>
      </draw:frame>
      <text:p text:style-name="P4"><text:span text:style-name="T2"/></text:p>
      <text:p text:style-name="P2"><text:span text:style-name="T5">Join The Movement!</text:span></text:p>
      <text:p text:style-name="P1"><text:span text:style-name="T2"><text:tab/></text:span><text:span text:style-name="T4">For many years, police brutality has been a big problem of the United States, however until recently, no action has been taken in order to solve the problem. By recently, I mean February 26, 2012. Don’t know why that date holds significance? This is the date that George Zimmerman, a neighborhood watch volunteer, shot Trayvon Martin, a 17 year old African American male. Since that day, there have been a growing number of these type of cases, and it always seems to consist of the same scenario, a white male shooting a black male or female without proper justification. As we see more and more cases hit the news, we also see more being done about it. </text:span></text:p>
      <text:p text:style-name="P3"><text:span text:style-name="T1">There have been many different types of reactions to these killings, most good, but some bad. For example, after the death of Eric Gardner, a man who was choked to breath whos last words were, “I cant breathe”, many NBA stars including Lebron James and Derrick Rose wore shirts with the phrase, “I cant breathe” in bold letters, for solidarity. This is a good type of reaction, because it is a nonviolent protest, and it does a good job in getting the point across that we will not stand for this harsh treatment against the African American community. A different reaction, however, can be seen after the death of Freddie Gray. Gray was a 25 year old man who died after he fell into a coma while getting transported to a prison after getting arrested. Gray’s death caused a lot of tension and the people of baltimore could no longer hold their anger inside, so they decided to riot. The riots got violent and there were many injuries as well as arrests. Although that was an effective way to get the people’s voice heard, it’s never productive to use violence to get a point across. </text:span></text:p>
      <text:p text:style-name="P3"><text:span text:style-name="T1">It is important that people gain knowledge and support this movement, and it’s just as important to do it the right way. Although it may feel wrong, fighting violence with violence is the wrong thing to do. If we as a collective nation want to improve and get rid of this awful cycle of police brutality, we must use non-violent ways to get our point across, and the best way to do that is for everyone to join this movement of #BlackLivesMatter. The best way to get your voice heard is to be backed up by millions of people who have the same vo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in" fo:margin-right="0in" fo:margin-top="0in" fo:margin-bottom="0in"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Arial" fo:font-size="11pt" fo:language="en" fo:country="US"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1" meta:paragraph-count="4" meta:word-count="419" meta:character-count="2307"/>
    <dc:date>2016-12-06T22:36:08.86</dc:date>
    <dc:creator>Brett Keagle</dc:creator>
    <meta:generator>OpenOffice/4.1.2$Win32 OpenOffice.org_project/412m3$Build-9782</meta:generator>
  </office:meta>
</office:document-meta>
</file>